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onotype Corsiva" svg:font-family="Monotype Corsiva" style:font-family-generic="script" style:font-pitch="variable" svg:panose-1="3 1 1 1 1 2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Monotype Corsiva" fo:font-weight="bold" style:font-weight-asian="bold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Monotype Corsiva" fo:font-weight="bold" style:font-weight-asian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Monotype Corsiv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justify" fo:text-indent="0.4902in"/>
    </style:style>
    <style:style style:name="P10" style:parent-style-name="Standard" style:family="paragraph">
      <style:paragraph-properties fo:text-align="center" fo:text-indent="0.4902in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text-indent="0.4902in"/>
      <style:text-properties style:font-name-complex="Times New Roman"/>
    </style:style>
    <style:style style:name="P12" style:parent-style-name="Standard" style:family="paragraph">
      <style:paragraph-properties fo:text-align="justify" fo:text-indent="0.4902in"/>
      <style:text-properties style:font-name-complex="Times New Roman"/>
    </style:style>
    <style:style style:name="P13" style:parent-style-name="Standard" style:family="paragraph">
      <style:paragraph-properties fo:text-align="justify" fo:text-indent="0.4902in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P21" style:parent-style-name="Standard" style:family="paragraph">
      <style:paragraph-properties fo:text-align="center" fo:text-indent="0.4902in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text-indent="0.4902in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P26" style:parent-style-name="Standard" style:family="paragraph">
      <style:paragraph-properties fo:text-align="justify" fo:text-indent="0.4902in"/>
      <style:text-properties style:font-name-complex="Times New Roman"/>
    </style:style>
    <style:style style:name="P27" style:parent-style-name="Standard" style:family="paragraph">
      <style:paragraph-properties fo:text-align="justify" fo:text-indent="0.4902in"/>
      <style:text-properties style:font-name-complex="Times New Roman"/>
    </style:style>
    <style:style style:name="P28" style:parent-style-name="Standard" style:family="paragraph">
      <style:paragraph-properties fo:text-align="justify" fo:text-indent="0.4902in"/>
      <style:text-properties style:font-name-complex="Times New Roman"/>
    </style:style>
    <style:style style:name="P29" style:parent-style-name="Standard" style:family="paragraph">
      <style:paragraph-properties fo:text-align="justify" fo:text-indent="0.4902in"/>
      <style:text-properties style:font-name-complex="Times New Roman"/>
    </style:style>
    <style:style style:name="P30" style:parent-style-name="Standard" style:family="paragraph">
      <style:paragraph-properties fo:text-align="justify" fo:text-indent="0.4902in"/>
    </style:style>
    <style:style style:name="T31" style:parent-style-name="Основнойшрифтабзаца" style:family="text"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Bookman Old Style" fo:font-weight="bold" style:font-weight-asian="bold" fo:color="#000000"/>
    </style:style>
    <style:style style:name="P33" style:parent-style-name="Standard" style:family="paragraph">
      <style:paragraph-properties fo:text-align="center"/>
      <style:text-properties style:font-name-complex="Bookman Old Style" fo:font-weight="bold" style:font-weight-asian="bold" fo:color="#000000"/>
    </style:style>
    <style:style style:name="P34" style:parent-style-name="Standard" style:family="paragraph">
      <style:paragraph-properties fo:text-align="center"/>
      <style:text-properties style:font-name-complex="Bookman Old Style" fo:font-weight="bold" style:font-weight-asian="bold" fo:color="#000000"/>
    </style:style>
    <style:style style:name="P35" style:parent-style-name="Standard" style:family="paragraph">
      <style:paragraph-properties fo:text-align="center"/>
      <style:text-properties style:font-name-complex="Bookman Old Style" fo:font-weight="bold" style:font-weight-asian="bold" fo:color="#000000"/>
    </style:style>
    <style:style style:name="P36" style:parent-style-name="Standard" style:family="paragraph">
      <style:paragraph-properties fo:text-align="center"/>
    </style:style>
    <style:style style:name="P37" style:parent-style-name="Обычный" style:family="paragraph">
      <style:paragraph-properties fo:text-align="justify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text-align="justify" fo:text-indent="0.4902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8" style:parent-style-name="Обычный" style:family="paragraph">
      <style:paragraph-properties fo:text-align="justify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" style:parent-style-name="Standard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" style:parent-style-name="Standard" style:family="paragraph">
      <style:paragraph-properties fo:text-align="justify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" style:parent-style-name="Standard" style:family="paragraph">
      <style:paragraph-properties fo:text-align="justify" fo:text-indent="0.4902in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text-indent="0.4902in"/>
      <style:text-properties style:font-name-complex="Times New Roman"/>
    </style:style>
    <style:style style:name="P78" style:parent-style-name="Standard" style:family="paragraph">
      <style:paragraph-properties fo:text-align="justify" fo:text-indent="0.4902in"/>
      <style:text-properties style:font-name-complex="Times New Roman"/>
    </style:style>
    <style:style style:name="P79" style:parent-style-name="Standard" style:family="paragraph">
      <style:paragraph-properties fo:text-align="justify" fo:text-indent="0.4902in"/>
    </style:style>
    <style:style style:name="T80" style:parent-style-name="Основнойшрифтабзаца" style:family="text">
      <style:text-properties style:font-name-complex="Times New Roma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text-indent="0.4902in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left="0.7402in">
        <style:tab-stops/>
      </style:paragraph-properties>
    </style:style>
    <style:style style:name="P88" style:parent-style-name="Standard" style:family="paragraph">
      <style:paragraph-properties fo:text-align="justify" fo:margin-left="0.25in" fo:text-indent="0.4902in">
        <style:tab-stops/>
      </style:paragraph-properties>
    </style:style>
    <style:style style:name="P89" style:parent-style-name="Standard" style:family="paragraph">
      <style:paragraph-properties fo:text-align="justify" fo:margin-left="0.25in" fo:text-indent="0.4902in">
        <style:tab-stops/>
      </style:paragraph-properties>
    </style:style>
    <style:style style:name="P90" style:parent-style-name="Standard" style:family="paragraph">
      <style:paragraph-properties fo:text-align="justify" fo:margin-left="0.25in" fo:text-indent="0.4902in">
        <style:tab-stops/>
      </style:paragraph-properties>
    </style:style>
    <style:style style:name="P91" style:parent-style-name="Standard" style:family="paragraph">
      <style:paragraph-properties fo:text-align="justify" fo:text-indent="0.4902in"/>
    </style:style>
    <style:style style:name="P92" style:parent-style-name="Standard" style:family="paragraph">
      <style:paragraph-properties fo:text-align="justify" fo:text-indent="0.4902in"/>
    </style:style>
    <style:style style:name="P93" style:parent-style-name="Standard" style:family="paragraph">
      <style:paragraph-properties fo:text-align="center"/>
      <style:text-properties style:font-name-complex="Bookman Old Style"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text-indent="0.4902in"/>
    </style:style>
    <style:style style:name="P97" style:parent-style-name="Standard" style:family="paragraph">
      <style:paragraph-properties fo:text-align="justify" fo:text-indent="0.4902in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Standard" style:family="paragraph">
      <style:paragraph-properties fo:text-align="justify" fo:text-indent="0.4902in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Standard" style:family="paragraph">
      <style:paragraph-properties fo:text-align="justify" fo:text-indent="0.4902in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Standard" style:family="paragraph">
      <style:paragraph-properties fo:text-align="justify" fo:text-indent="0.4902in"/>
    </style:style>
    <style:style style:name="T110" style:parent-style-name="Основнойшрифтабзаца" style:family="text">
      <style:text-properties fo:font-style="italic" style:font-style-asian="italic" style:font-style-complex="italic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14" style:parent-style-name="Standard" style:family="paragraph">
      <style:paragraph-properties fo:text-align="justify" fo:text-indent="0.4902in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P126" style:parent-style-name="Standard" style:family="paragraph">
      <style:paragraph-properties fo:text-align="justify" fo:text-indent="0.4902in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8" style:parent-style-name="Standard" style:family="paragraph">
      <style:text-properties fo:font-style="italic" style:font-style-asian="italic" style:font-style-complex="italic"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font-style="italic" style:font-style-asian="italic" style:font-style-complex="italic"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font-style="italic" style:font-style-asian="italic" style:font-style-complex="italic"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54" style:parent-style-name="Standard" style:family="paragraph">
      <style:text-properties fo:language="ru" fo:country="RU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paragraph-properties fo:text-indent="0.4902in"/>
      <style:text-properties fo:language="ru" fo:country="RU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language="ru" fo:country="RU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fo:language="ru" fo:country="RU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language="ru" fo:country="RU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center"/>
      <style:text-properties style:font-name-complex="Bookman Old Style" fo:font-weight="bold" style:font-weight-asian="bold"/>
    </style:style>
  </office:automatic-styles>
  <office:body>
    <office:text text:use-soft-page-breaks="true">
      <text:p text:style-name="P1"><text:span text:style-name="T2">Присвоение званий «Ветеран труда»,</text:span></text:p>
      <text:p text:style-name="P3"><text:span text:style-name="T4"><text:s text:c="2"/>«Ветеран труда Ярославской области» и</text:span></text:p>
      <text:p text:style-name="P5"><text:span text:style-name="T6">выдача удостоверений</text:span></text:p>
      <text:p text:style-name="P7"/>
      <text:p text:style-name="P8">Заявители:</text:p>
      <text:p text:style-name="P9">Заявителями на получение государственной услуги являются граждане Российской Федерации, постоянно или<text:s/>преимущественно проживающие на территории Ярославской области.</text:p>
      <text:p text:style-name="P10">Звание "Ветеран труда" присваивается:</text:p>
      <text:p text:style-name="P11">-лицам, награжденным орденами или медалями СССР или Российской Федерации, либо удостоенным почетных званий СССР или Российской Федерации, либо награжденным<text:s/>почетными грамотами Президента Российской Федерации или удостоенным благодарности Президента Российской Федерации, либо награжденным ведомственными знаками отличия за заслуги в труде (службе) и продолжительную работу (службу) не менее 15 лет в соответствующей сфере деятельности (отрасли экономики) (далее -ведомственные знаки отличия за заслуги в труде (службе)) и имеющим трудовой (страховой) стаж, учитываемый для назначения пенсии, не менее 25 лет для мужчин и 20 лет для женщин или выслугу лет, необходимую<text:s/>для назначения пенсии за выслугу лет в календарном исчислении;</text:p>
      <text:p text:style-name="P12">-лицам, начавшим трудовую деятельность в несовершеннолетнем возрасте в период Великой Отечественной войны и имеющим трудовой (страховой) стаж не менее 40 лет для мужчин и 35 лет для женщин;</text:p>
      <text:p text:style-name="P13"><text:span text:style-name="T14">-г</text:span><text:span text:style-name="T15">ражданам, которые по состоянию на 30 июня 2016 года награждены ведомственными знаками отличия в труде, указанными в пункте 8</text:span><text:span text:style-name="T16"><text:s/></text:span><text:span text:style-name="T17">Положения о порядке и условиях присвоения званий "Ветеран труда" и "Ветеран труда Ярославской области", утвержденного постановление</text:span><text:span text:style-name="T18">м Правительства области от 29.12.2008 N 715-п "Об утверждении порядка и условий присвоения званий "Ветеран труда" и "Ветеран труда Ярославской области", при наличии трудового (страхового) стажа, учитываемого для назначения пенсии, не менее 25 лет для мужчи</text:span><text:span text:style-name="T19">н и 20 лет для женщин или выслуги лет, необходимой для назначения пенсии за выслугу лет в календарном исчислении</text:span><text:span text:style-name="T20">.</text:span></text:p>
      <text:p text:style-name="P21"/>
      <text:p text:style-name="P22">Звание "Ветеран труда Ярославской области" присваивается:</text:p>
      <text:p text:style-name="P23"><text:tab/><text:span text:style-name="T24">-начавшим трудовую деятельность в несовершеннолетнем возрасте в период Великой Оте</text:span><text:span text:style-name="T25">чественной войны;</text:span></text:p>
      <text:p text:style-name="P26">-женщинам, имеющим общий (трудовой) стаж не менее 35 лет, проработавшим на территории Ярославской области не менее 17 лет 6 месяцев и имеющим награды Ярославской области, награды высшего должностного лица Ярославской области, высшего органа исполнительной власти Ярославской области, законодательного (представительного) органа Ярославской области;</text:p>
      <text:p text:style-name="P27">(в ред. ПриказаДепартамента труда и социальной поддержки населения ЯО от 29.06.2016 N 33-16)</text:p>
      <text:p text:style-name="P28">-мужчинам, имеющим общий (трудовой) стаж не<text:s/>менее 40 лет, проработавшим на территории Ярославской области не менее 20 лет и имеющим награды Ярославской области, награды высшего должностного лица Ярославской области, высшего органа исполнительной власти Ярославской области, законодательного (представительного) органа Ярославской области;</text:p>
      <text:p text:style-name="P29">(в ред. ПриказаДепартамента труда и социальной поддержки населения ЯО от 29.06.2016 N 33-16)</text:p>
      <text:p text:style-name="P30"><text:span text:style-name="T31">-гражданам, удостоенным медали "За труды во благо земли Ярославской" и (или) медали "За верность родительскому долгу"</text:span></text:p>
      <text:p text:style-name="P32"/>
      <text:p text:style-name="P33"/>
      <text:p text:style-name="P34"/>
      <text:soft-page-break/>
      <text:p text:style-name="P35">Куда следует обратиться</text:p>
      <text:p text:style-name="P36"/>
      <text:p text:style-name="P37"><text:tab/><text:span text:style-name="T38">Государственная услуга предоставляется департаментом при участии органов социальной защиты населения и МФЦ.<text:s/></text:span></text:p>
      <text:p text:style-name="P39"><text:span text:style-name="T40">(в ред. Приказа Департамента труда и социальной поддержки населения ЯО от 20.05.2014 N 28-14)</text:span></text:p>
      <text:p text:style-name="P41">Органы социальной защиты<text:s/>населения участвуют в предоставлении государственной услуги на этапах принятия заявлений и документов, необходимых для предоставления государственной услуги, проведения первичной экспертизы документов на соответствие условиям присвоения званий "Ветеран труда" и "Ветеран труда Ярославской области", выдачи положительного результата предоставления государственной услуги.</text:p>
      <text:p text:style-name="P42">(абзац введен Приказом Департамента труда и социальной поддержки населения ЯО от 20.05.2014 N 28-14)</text:p>
      <text:p text:style-name="P43">МФЦ участвует в предоставлении государственной услуги на этапах принятия заявления и документов и выдачи положительного результата предоставления государственной услуги.<text:s/></text:p>
      <text:p text:style-name="P44">(абзац введен Приказом Департамента труда и социальной поддержки населения ЯО от 20.05.2014 N 28-14)</text:p>
      <text:p text:style-name="P45">Органы и (или) организации, обращение в которые необходимо для предоставления государственной услуги:</text:p>
      <text:p text:style-name="P46">-отделения Пенсионного Фонда Российской Федерации;</text:p>
      <text:p text:style-name="P47">-департамент государственной службы занятости населения Ярославской области;</text:p>
      <text:p text:style-name="P48">-государственные архивы Российской Федерации.<text:s/></text:p>
      <text:p text:style-name="P49"><text:span text:style-name="T50">Деп</text:span><text:span text:style-name="T51">артамент и органы социальной защиты населения, МФЦ не вправе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</text:span><text:span text:style-name="T52">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</text:span><text:span text:style-name="T53">венных услуг органами исполнительной власти Ярославской области и оказываются организациями, участвующими в предоставлении государственных услуг органами исполнительной власти области, утвержденный постановлением Правительства области от 06.06.2011 N 422-п</text:span><text:span text:style-name="T54"><text:s/>"Об утверждении Перечня услуг, которые являются необходимыми и обязательными для предоставления государственных услуг органами исполнительной власти области".(в ред. Приказа Департамента труда и социальной поддержки населения ЯО от 20.05.2014 N 28-14)</text:span></text:p>
      <text:p text:style-name="P55"/>
      <text:p text:style-name="P56">Формы предоставления государственной услуги</text:p>
      <text:p text:style-name="P57"/>
      <text:p text:style-name="P58"><text:tab/><text:span text:style-name="T59">Государственная услуга предоставляется:</text:span></text:p>
      <text:p text:style-name="P60">-в очной форме -при личном присутствии заявителя (в органе социальной защиты или МФЦ);</text:p>
      <text:p text:style-name="P61">(в ред. Приказа Департамента труда и социальной поддержки населения ЯО от 20.05.2014<text:s/>N 28-14)</text:p>
      <text:p text:style-name="P62"><text:span text:style-name="T63">-в заочной форме -без личного присутствия заявителя (по почте, с использованием электронной почты, Единого портала).</text:span><text:span text:style-name="T64"><text:s/></text:span></text:p>
      <text:p text:style-name="P65"/>
      <text:p text:style-name="P66"><text:span text:style-name="T67">Результат предоставления государст</text:span><text:span text:style-name="T68">венной услуги</text:span></text:p>
      <text:p text:style-name="P69"><text:tab/><text:span text:style-name="T70">Конечным результатом предоставления государственной услуги независимо от<text:s/></text:span><text:span text:style-name="T71">формы ее предоставления является присвоение звания "Ветеран труда" или звания "Ветеран труда Ярославской области" либо отказ</text:span><text:span text:style-name="T72"><text:s/></text:span><text:span text:style-name="T73">в присвоении званий и выдача заявителю удостоверения ветерана или удостоверения ветерана труда Ярославской области либо уведомления<text:s/></text:span><text:span text:style-name="T74">об отказе в присвоении соответствующего звания.</text:span></text:p>
      <text:soft-page-break/>
      <text:p text:style-name="P75">Срок предоставления государственной услуги</text:p>
      <text:p text:style-name="P76"/>
      <text:p text:style-name="P77">Срок предоставления государственной услуги устанавливается со дня подачи заявления и документов, необходимых для предоставления государственной услуги, до дня принятия решения о присвоении звания "Ветеран труда" или "Ветеран труда Ярославской области" либо об отказе в присвоении званий и составляет 60 календарных дней со дня подачи заявления.</text:p>
      <text:p text:style-name="P78">Сроки выполнения конкретных административных процедур указаны в соответствующих подразделах Административного регламента.</text:p>
      <text:p text:style-name="P79"><text:span text:style-name="T80">Сроки выполнения административных процедур при предоставлении государственной услуги исчисляются в календарных днях.</text:span></text:p>
      <text:p text:style-name="P81"/>
      <text:p text:style-name="P82"><text:span text:style-name="T83">Документы, необходимые для предоставления государственной услуги, и способы их получения</text:span></text:p>
      <text:p text:style-name="P84"><text:tab/></text:p>
      <text:p text:style-name="P85">Для получения государственной услуги заявитель подает в орган социальной защиты населения по месту постоянного жительства или МФЦ заявление о предоставлении государственной услуги по формам</text:p>
      <text:p text:style-name="P86"><text:tab/>Заявление может быть подано:</text:p>
      <text:p text:style-name="P87">- лично заявителем;</text:p>
      <text:p text:style-name="P88">- посредством<text:s/>почтовой связи;</text:p>
      <text:p text:style-name="P89">- по электронной почте;</text:p>
      <text:p text:style-name="P90">- через Единый портал.</text:p>
      <text:p text:style-name="P91">На Едином портале размещается форма заявления, доступная для копирования и заполнения в электронном виде.<text:s/></text:p>
      <text:p text:style-name="P92">Бланк заявления предоставляется заявителю лично по его требованию в органе социальной<text:s/>защиты населения или МФЦ, а также размещается в электронной форме на странице департамента на официальном портале органов государственной власти Ярославской области.</text:p>
      <text:p text:style-name="P93"/>
      <text:p text:style-name="P94">Присвоение звания "Ветеран труда" осуществляется при наличии:</text:p>
      <text:p text:style-name="P95"/>
      <text:p text:style-name="P96">- заявления;</text:p>
      <text:p text:style-name="P97">-<text:s/>документ, удостоверяющ<text:span text:style-name="T98">ий</text:span><text:s/>личность гражданина Российской Федерации;</text:p>
      <text:p text:style-name="P99">-<text:span text:style-name="T100"><text:s/></text:span>документ<text:span text:style-name="T101">ы</text:span>, подтверждающи<text:span text:style-name="T102">е</text:span><text:s/>награждение орденами или медалями, либо документов, подтверждающих присвоение почетных званий СССР, РСФСР или Российской Федерации либо награждение ведомственными знаками отличия в труде,<text:s/></text:p>
      <text:p text:style-name="P103"><text:span text:style-name="T104">-<text:s/></text:span>документ<text:span text:style-name="T105">ы</text:span>, подтверждающи<text:span text:style-name="T106">е</text:span><text:s/>трудовой стаж, необходимый для назначения пенсии по старости (не менее 25 лет для мужчин и 20 лет для женщин) или<text:s/>выслуг<text:span text:style-name="T107">и</text:span><text:s/>лет<text:span text:style-name="T108">, необходимой для назначения пенсии за выслугу лет в календарном исчислении</text:span>;</text:p>
      <text:p text:style-name="P109"><text:span text:style-name="T110">-<text:s/></text:span>документ<text:span text:style-name="T111">ы</text:span>, подтверждающи<text:span text:style-name="T112">е</text:span><text:s/>начало трудовой деятельности в несовершеннолетнем возрасте в период с 22 июня 1941 года по 9 мая 1945 года, исключая время работы в районах, временно оккупированных неприятелем<text:span text:style-name="T113"><text:s/>(гражданам, кто работал в годы ВОв);</text:span></text:p>
      <text:p text:style-name="P114"><text:span text:style-name="T115">-<text:s/></text:span>документ<text:span text:style-name="T116">ы</text:span>, подтверждающи<text:span text:style-name="T117">е</text:span><text:s/>трудовой стаж (не менее 40 лет для мужчин и 35 лет для женщин).</text:p>
      <text:p text:style-name="P118"/>
      <text:p text:style-name="P119">Присвоение звания "Ветеран<text:s/>труда Ярославской области" осуществляется при наличии:</text:p>
      <text:p text:style-name="P120"><text:s/>- заявления;</text:p>
      <text:p text:style-name="P121">- документ, удостоверяющ<text:span text:style-name="T122">ий</text:span><text:s/>личность гражданина Российской Федерации;</text:p>
      <text:p text:style-name="P123">- документ<text:span text:style-name="T124">ы</text:span>, подтверждающи<text:span text:style-name="T125">е</text:span><text:s/>трудовой стаж (не менее 40 лет для мужчин и 35 лет для женщин), при этом не менее 20 лет и 17 лет 6 месяцев соответственно должен составлять трудовой стаж в организациях, расположенных на территории Ярославской области;</text:p>
      <text:soft-page-break/>
      <text:p text:style-name="P126">- документ<text:span text:style-name="T127">ы</text:span>, подтверждающи<text:span text:style-name="T128">е</text:span><text:s/>начало трудовой деятельности в несовершеннолетнем возрасте в период с 22 июня 1941 года по 9 мая 1945 года, исключая время работы в районах, временно оккупированных неприятелем<text:span text:style-name="T129"><text:s/>(гражданам, кто работал в годы ВОв);</text:span></text:p>
      <text:p text:style-name="P130">- документ<text:span text:style-name="T131">ы</text:span>, подтверждающи<text:span text:style-name="T132">е</text:span><text:s/>награждение медалью "За труды во благо земли Ярославской" и (или) медалью "За верность родительскому долгу";</text:p>
      <text:p text:style-name="P133">- документ<text:span text:style-name="T134">ы</text:span>, подтверждающи<text:span text:style-name="T135">е</text:span><text:s/>награждение наградами Ярославской области, наградами высшего должностного лица Ярославской области, высшего органа исполнительной власти Ярославской области, законодательного (представительного) органа Ярославской области.</text:p>
      <text:p text:style-name="P136"/>
      <text:p text:style-name="P137">В соответствии с законом Ярославской<text:s/>области от 06.05.2010 № 11-з «О наградах» в систему наград Ярославской области входят:</text:p>
      <text:p text:style-name="P138">- награды Ярославской области:</text:p>
      <text:p text:style-name="P139">Почетное звание «Почётный гражданин Ярославской области»</text:p>
      <text:p text:style-name="P140">Медаль «За верность родительскому долгу»</text:p>
      <text:p text:style-name="P141">Медаль «За труды во благо земли Ярославской» 1 степени</text:p>
      <text:p text:style-name="P142">Медаль «За труды во благо земли Ярославской» 2 степени.</text:p>
      <text:p text:style-name="P143">- награды высшего должностного лица Ярославской области – Губернатора области:</text:p>
      <text:p text:style-name="P144">Почетный знак Алексея Петровича Мельгунова</text:p>
      <text:p text:style-name="P145">Почетный знак Губернатора области «За усердие»</text:p>
      <text:p text:style-name="P146">Почетный<text:s/>знак Губернатора области «За особые успехи в учении»</text:p>
      <text:p text:style-name="P147">Почетная грамота Губернатора области.</text:p>
      <text:p text:style-name="P148">- награды законодательного (представительного) органа Ярославской области- Ярославской областной Думы:</text:p>
      <text:p text:style-name="P149">Почетный знак Ярославской областной Думы «За вклад в<text:s/>развитие Ярославской области»</text:p>
      <text:p text:style-name="P150">Почетный знак Ярославской областной Думы «За заслуги в развитии законодательства и парламентаризма»</text:p>
      <text:p text:style-name="P151">Почетная грамота Ярославской областной Думы.</text:p>
      <text:p text:style-name="P152">Награды высшего органа исполнительной власти Ярославской области вышеуказанным законом не предусмотрены.</text:p>
      <text:p text:style-name="P153">К наградам Ярославской области до вступления в силу вышеуказанного закона относились:</text:p>
      <text:p text:style-name="P154">Почетный Знак Святого Луки «За развитие искусств»</text:p>
      <text:p text:style-name="P155">Почетный Знак Ярослава Мудрого</text:p>
      <text:p text:style-name="P156">Почетный Знак «За доброту и милосердие»</text:p>
      <text:p text:style-name="P157">Памятный знак Губернатора<text:s/>области «За сердечность и доброту»</text:p>
      <text:p text:style-name="P158">Почетная грамота Губернатора области</text:p>
      <text:p text:style-name="P159">Благодарственное письмо Губернатора области</text:p>
      <text:p text:style-name="P160">Книга Почета Ярославской области</text:p>
      <text:p text:style-name="P161">Книга Почета спортивной доблести Ярославской области</text:p>
      <text:p text:style-name="P162">Губернаторский почетный знак имени адмирала Российского флота святого праведного Феодора Ушакова</text:p>
      <text:p text:style-name="P163">Почетный знак Губернатора области «За заслуги в науке»</text:p>
      <text:p text:style-name="P164">Почетный знак Губернатора области «За заслуги в образовании – высшая школа»</text:p>
      <text:p text:style-name="P165">Губернаторский знак «Материнская слава»</text:p>
      <text:p text:style-name="P166">Губернаторский знак «Признательность»</text:p>
      <text:p text:style-name="P167">Присвоение звания «Народный мастер» с вручением нагрудного знака» Народный мастер».</text:p>
      <text:p text:style-name="P168">Основанием для присвоения звания «Ветеран труда Ярославской области» также будут являться награды Ярославского областного исполнительного комитета Ярославской области и Ярославского областного Совета народных депутатов. <text:s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К документам, удостоверяющим личность, относятся:</text:p>
      <text:p text:style-name="P176">- паспорт гражданина Российской Федерации;</text:p>
      <text:p text:style-name="P177">- временное удостоверение личности гражданина Российской Федерации по форме N 2-П;</text:p>
      <text:p text:style-name="P178"><text:s/>- паспорт<text:s/>гражданина СССР образца 1974 года.</text:p>
      <text:p text:style-name="P179"/>
      <text:p text:style-name="P180">К документам, подтверждающим трудовой стаж, относятся:</text:p>
      <text:p text:style-name="P181">- трудовая книжка;</text:p>
      <text:p text:style-name="P182">- выписка из лицевого счета застрахованного лица;</text:p>
      <text:p text:style-name="P183">- справка отделения Пенсионного Фонда Российской Федерации о трудовом стаже;</text:p>
      <text:p text:style-name="P184">- справка о времени<text:s/>получения пособия по безработице, участия в оплачиваемых общественных работах, переезда по направлению службы занятости в другую местность и трудоустройства;</text:p>
      <text:p text:style-name="P185">- военный билет;</text:p>
      <text:p text:style-name="P186">- архивные справки, копии приказов о периодах трудовой деятельности.</text:p>
      <text:p text:style-name="P187"/>
      <text:p text:style-name="P188">Документами, подтверждающими начало трудовой деятельности в несовершеннолетнем возрасте в период с 22 июня 1941 года по 9 мая 1945 года, исключая время работы в районах, временно оккупированных неприятелем, являются:</text:p>
      <text:p text:style-name="P189">- трудовая книжка;</text:p>
      <text:p text:style-name="P190">- архивные справки о периодах<text:s/>трудовой деятельности;<text:s/></text:p>
      <text:p text:style-name="P191">- удостоверение о праве на льготы (труженик тыла);</text:p>
      <text:p text:style-name="Standard">- удостоверение ветерана Великой Отечественной войны с отметкой о праве на льготы, установленные статьей 20 Федерального закона от 12 января 1995 года N 5-ФЗ "О ветеранах". <text:s/></text:p>
      <text:p text:style-name="P192"/>
      <text:p text:style-name="P193"><text:span text:style-name="T194">Докуме</text:span><text:span text:style-name="T195">нтами, подтверждающими награждение орденами или медалями, либо документами, подтверждающими присвоение почетных званий СССР, РСФСР или Российской Федерации, награждение ведомственными знаками отличия в труде, а также награждение наградами Ярославской облас</text:span><text:span text:style-name="T196">ти, наградами высшего должностного лица Ярославской области, высшего органа исполнительной власти Ярославской области, законодательного (представительного) органа Ярославской области, являются:</text:span></text:p>
      <text:p text:style-name="P197">- оригиналы или дубликаты<text:span text:style-name="T198"><text:s/>документов к наградам</text:span>;</text:p>
      <text:p text:style-name="P199">-<text:s/>справки<text:span text:style-name="T200"><text:s/>архивных учреждений</text:span>;</text:p>
      <text:p text:style-name="P201">- записи в трудовых книжках, содержащие полные сведения о награждении (наименование награды, название органа, принявшего решение о награждении, номер и дата решения<text:span text:style-name="T202"><text:s/>о награждении</text:span>).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onotype Corsiva" svg:font-family="Monotype Corsiva" style:font-family-generic="script" style:font-pitch="variable" svg:panose-1="3 1 1 1 1 2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sheleva</dc:creator>
    <meta:creation-date>2009-04-16T11:32:00Z</meta:creation-date>
    <dc:date>2020-02-18T12:54:00Z</dc:date>
    <meta:template xlink:href="Normal" xlink:type="simple"/>
    <meta:editing-cycles>70</meta:editing-cycles>
    <meta:editing-duration>PT2616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2021" meta:character-count="13516" meta:row-count="96" meta:non-whitespace-character-count="11522"/>
  </office:meta>
</office:document-meta>
</file>